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pijksedijk 3 139 te Spijk het realiseren van een overkapping ten behoeve van de opslag van pal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besloten om de beslistermijn voor de aanvraag met zaaknummer HZ_WABO-2022-1355 voor een omgevingsvergunning aan deSpijksedijk 3 139 te Sp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53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3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3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Spijksedijk 3 139 te Spijk het realiseren van een overkapping ten behoeve van de opslag van pallets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30</meta:user-defined>
    <meta:user-defined meta:name="OVERHEIDop.GmbID/DC.identifier">gmb-2022-406530</meta:user-defined>
    <meta:user-defined meta:name="OVERHEIDop.versieInformatie"/>
  </office:meta>
</office:document-meta>
</file>