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gehandicaptenparkeerplaats De Hooge Bongert 91, 6903DC Zevenaar het opheffen van de gehandicaptenparkeerplaats op kenteken 03-SBH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HZ_GEHP-2022-1686 voor een vergunning gehandicaptenparkeerplaats op locatie De Hooge Bongert 91, 6903DC Zevenaar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7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652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2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2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gehandicaptenparkeerplaats De Hooge Bongert 91, 6903DC Zevenaar het opheffen van de gehandicaptenparkeerplaats op kenteken 03-SBH-2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528</meta:user-defined>
    <meta:user-defined meta:name="OVERHEIDop.GmbID/DC.identifier">gmb-2022-406528</meta:user-defined>
    <meta:user-defined meta:name="OVERHEIDop.versieInformatie"/>
  </office:meta>
</office:document-meta>
</file>