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tenburgstraat 26 te Zevenaar het realiser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HZ_WABO-2022-1321 voor een omgevingsvergunning op locatie Wittenburgstraat 26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52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2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2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ttenburgstraat 26 te Zevenaar het realiseren van een appartemen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26</meta:user-defined>
    <meta:user-defined meta:name="OVERHEIDop.GmbID/DC.identifier">gmb-2022-406526</meta:user-defined>
    <meta:user-defined meta:name="OVERHEIDop.versieInformatie"/>
  </office:meta>
</office:document-meta>
</file>