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stschoollaan 9 te Zevenaar het wijzig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HZ_WABO-2022-1343 voor een omgevingsvergunning op locatie Kostschoollaan 9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52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2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2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stschoollaan 9 te Zevenaar het wijzigen van de gevels van de wo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24</meta:user-defined>
    <meta:user-defined meta:name="OVERHEIDop.GmbID/DC.identifier">gmb-2022-406524</meta:user-defined>
    <meta:user-defined meta:name="OVERHEIDop.versieInformatie"/>
  </office:meta>
</office:document-meta>
</file>