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laan 95 te Angerlo,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9 augustus 2022 is een aanvraag ingediend voor een omgevingsvergunning op locatie Prinses Margrietlaan 95 te Angerlo. De aanvraag is geregistreerd onder zaaknummer HZ_WABO-2022-1626. De aanvraag gaat over het plaatsen van een dakkapel aan de voorzijde aan de Prinses Margrietlaan 95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52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2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2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Margrietlaan 95 te Angerlo, het plaatsen van een dakkapel aan de voorzijde</meta:user-defined>
    <meta:user-defined meta:name="DCTERMS.W3CDTF/DCTERMS.available">2022-09-12</meta:user-defined>
    <meta:user-defined meta:name="DCTERMS.W3CDTF/OVERHEIDop.jaargang">2022</meta:user-defined>
    <meta:user-defined meta:name="OVERHEIDop.publicationIssue">406523</meta:user-defined>
    <meta:user-defined meta:name="OVERHEIDop.GmbID/DC.identifier">gmb-2022-406523</meta:user-defined>
    <meta:user-defined meta:name="OVERHEIDop.versieInformatie"/>
  </office:meta>
</office:document-meta>
</file>