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ruisveld 23 te Angerlo, het aanleggen van een tijdelijke in- en uitrit ten behoeve van de bouw van woningen</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ingediend voor een omgevingsvergunning op locatie Het Kruisveld 23 te Angerlo. De aanvraag is geregistreerd onder zaaknummer HZ_WABO-2022-1706. De aanvraag gaat over het aanleggen van een tijdelijke in- en uitrit ten behoeve van de bouw van woningen aan de Het Kruisveld 23 te Angerlo.</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52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2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2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Kruisveld 23 te Angerlo, het aanleggen van een tijdelijke in- en uitrit ten behoeve van de bouw van woningen</meta:user-defined>
    <meta:user-defined meta:name="DCTERMS.W3CDTF/DCTERMS.available">2022-09-12</meta:user-defined>
    <meta:user-defined meta:name="DCTERMS.W3CDTF/OVERHEIDop.jaargang">2022</meta:user-defined>
    <meta:user-defined meta:name="OVERHEIDop.publicationIssue">406522</meta:user-defined>
    <meta:user-defined meta:name="OVERHEIDop.GmbID/DC.identifier">gmb-2022-406522</meta:user-defined>
    <meta:user-defined meta:name="OVERHEIDop.versieInformatie"/>
  </office:meta>
</office:document-meta>
</file>