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18 - het verwijderen  en plaatsen van een nieuwe trap en een lift op de locatie Pieter Ghijsenlaan 18A, 1506 P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52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1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21</meta:user-defined>
    <meta:user-defined meta:name="OVERHEIDop.GmbID/DC.identifier">gmb-2022-406521</meta:user-defined>
    <meta:user-defined meta:name="OVERHEIDop.versieInformatie"/>
  </office:meta>
</office:document-meta>
</file>