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0268 - het verbouwen van een winkelruimte op de locatie Dorpsstraat 1003, 1566 JD Assendelft, Dorpsstraat 1003a, 1566 JD Assendelft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6518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1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1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26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eren aanvraag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518</meta:user-defined>
    <meta:user-defined meta:name="OVERHEIDop.GmbID/DC.identifier">gmb-2022-406518</meta:user-defined>
    <meta:user-defined meta:name="OVERHEIDop.versieInformatie"/>
  </office:meta>
</office:document-meta>
</file>