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kandelaberen van een beuk (waardevolle boom), Bovenover tussen nrs. 1 en 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114</text:p>
            <text:p text:style-name="common-al">OLO-nummer: 6547963_1_1</text:p>
            <text:p text:style-name="common-al">Omschrijving: het kandelaberen van een beuk (waardevolle boom)</text:p>
            <text:p text:style-name="common-al">Adres: Bovenover tussen nr. 1 en 3 te Arnhem</text:p>
            <text:p text:style-name="common-al">Activiteit: Kappen</text:p>
            <text:p text:style-name="common-al">Besluit: Verlenen</text:p>
            <text:p text:style-name="common-al">Datum ondertekening: 20-01-2022</text:p>
            <text:p text:style-name="common-al">Datum verzending: 20-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5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5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5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ODRA Gemeente Arnhem - Besluit omgevingsvergunning, het kandelaberen van een beuk (waardevolle boom), Bovenover tussen nrs. 1 en 3 te Arnhem</meta:user-defined>
    <meta:user-defined meta:name="DCTERMS.W3CDTF/DCTERMS.available">2022-02-02</meta:user-defined>
    <meta:user-defined meta:name="DCTERMS.W3CDTF/OVERHEIDop.jaargang">2022</meta:user-defined>
    <meta:user-defined meta:name="OVERHEIDop.publicationIssue">40651</meta:user-defined>
    <meta:user-defined meta:name="OVERHEIDop.GmbID/DC.identifier">gmb-2022-40651</meta:user-defined>
    <meta:user-defined meta:name="OVERHEIDop.versieInformatie"/>
  </office:meta>
</office:document-meta>
</file>