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pelbuigerslaan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7 januari 2022 heeft de gemeente Wijdemeren een aanvraag omgevingsvergunning ontvangen voor het maken van een uitbouw aan de voorgevel op de locatie Hoepelbuigerslaan 3 te Nederhorst den Berg. De aanvraag is geregistreerd onder zaaknummer Z.7029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2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65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epelbuigerslaan 3 te Nederhorst den Be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50</meta:user-defined>
    <meta:user-defined meta:name="OVERHEIDop.GmbID/DC.identifier">gmb-2022-40650</meta:user-defined>
    <meta:user-defined meta:name="OVERHEIDop.versieInformatie"/>
  </office:meta>
</office:document-meta>
</file>