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leggen en dempen van de waterloop de Raam aan Bocholterweg-Pruiskesweg perceel AH 14, 15, 21, 23, 27, 28, 29, 30, 31, 32 en K 3529, 3806, 380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ocholterweg-Pruiskesweg perceel AH 14, 15, 21, 23, 27, 28, 29, 30, 31, 32 en K 3529, 3806, 3807, Weert, omleggen en dempen van de waterloop de Raam, 2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2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mleggen en dempen van de waterloop de Raam aan Bocholterweg-Pruiskesweg perceel AH 14, 15, 21, 23, 27, 28, 29, 30, 31, 32 en K 3529, 3806, 3807 te Weert</meta:user-defined>
    <meta:user-defined meta:name="DCTERMS.W3CDTF/DCTERMS.available">2022-01-05</meta:user-defined>
    <meta:user-defined meta:name="DCTERMS.W3CDTF/OVERHEIDop.jaargang">2022</meta:user-defined>
    <meta:user-defined meta:name="OVERHEIDop.publicationIssue">4065</meta:user-defined>
    <meta:user-defined meta:name="OVERHEIDop.GmbID/DC.identifier">gmb-2022-4065</meta:user-defined>
    <meta:user-defined meta:name="OVERHEIDop.versieInformatie"/>
  </office:meta>
</office:document-meta>
</file>