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osterpark 5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, Oosterpark 53, 13-09-2022 t/m 10-10-2022, Locatie: Oosterpark 53A</text:p>
            <text:p text:style-name="common-al">Looptijd :-- t/m 10-10-2022</text:p>
            <text:p text:style-name="common-al">Verzonden naar aanvrager op: 07-09-2022</text:p>
            <text:p text:style-name="common-al">Kenmerk gemeente: Z/22/20784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7840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476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47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47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8400</meta:user-defined>
    <meta:user-defined meta:name="DCTERMS.abstract">Object, Oosterpark 53, 13-09-2022 t/m 10-10-2022, Oosterpark 53A</meta:user-defined>
    <dc:language>nl</dc:language>
    <meta:user-defined meta:name="OVERHEIDop.locatietype/OVERHEIDop.gebiedsmarkering">Punt</meta:user-defined>
    <meta:user-defined meta:name="DC.title">Besluit apv vergunning Verleend Oosterpark 53A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476</meta:user-defined>
    <meta:user-defined meta:name="OVERHEIDop.GmbID/DC.identifier">gmb-2022-406476</meta:user-defined>
    <meta:user-defined meta:name="OVERHEIDop.versieInformatie"/>
  </office:meta>
</office:document-meta>
</file>