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ackershag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Backershagen 1-101, 26-9-2022, Locatie: Backershagen 1</text:p>
            <text:p text:style-name="common-al">Looptijd :-- t/m 26-09-2022</text:p>
            <text:p text:style-name="common-al">Verzonden naar aanvrager op: 07-09-2022</text:p>
            <text:p text:style-name="common-al">Kenmerk gemeente: Z/22/20782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782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468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46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46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8274</meta:user-defined>
    <meta:user-defined meta:name="DCTERMS.abstract">TVM Backershagen 1-101, 26-9-2022, Backershagen 1</meta:user-defined>
    <dc:language>nl</dc:language>
    <meta:user-defined meta:name="OVERHEIDop.locatietype/OVERHEIDop.gebiedsmarkering">Punt</meta:user-defined>
    <meta:user-defined meta:name="DC.title">Besluit apv vergunning Verleend Backershagen 1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468</meta:user-defined>
    <meta:user-defined meta:name="OVERHEIDop.GmbID/DC.identifier">gmb-2022-406468</meta:user-defined>
    <meta:user-defined meta:name="OVERHEIDop.versieInformatie"/>
  </office:meta>
</office:document-meta>
</file>