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diversen locaties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Hoogte (ong.), kadastraal bekend, sectie E nr. 649 (VSM) te Nieuw-Vossemeer;</text:span>
          </text:p>
            <text:p text:style-name="common-al">
            <text:span text:style-name="nadrukcur">- Hogendijk (ong.), kadastraal bekend, sectie E nr. 63 (VSM) te Nieuw-Vossemeer;</text:span>
          </text:p>
            <text:p text:style-name="common-al">
            <text:span text:style-name="nadrukcur">- Dorpsweg (ong.), kadastraal bekend, sectie C nr. 905 (SBG) te De Heen;</text:span>
          </text:p>
            <text:p text:style-name="common-al">
            <text:span text:style-name="nadrukcur">- Zeelandweg-Oost (ong.), sectie Y nr. 1757 en 1461 (SBG) te Steenbergen;</text:span>
          </text:p>
            <text:p text:style-name="common-al">
            <text:span text:style-name="nadrukcur">- Floraplein (ong.), kadastraal bekend, sectie Q 5872 (SBG) te Steenbergen;</text:span>
          </text:p>
            <text:p text:style-name="common-al">
            <text:span text:style-name="nadrukcur">- Oudevest (ong.), kadastraal bekend, sectie F 756 (SBG) te Steenbergen;</text:span>
          </text:p>
            <text:p text:style-name="common-al">
            <text:span text:style-name="nadrukcur">- Westdam (ong.), kadastraal bekend, sectie W nr. 4223 (SBG) te Steenbergen;</text:span>
          </text:p>
            <text:p text:style-name="common-al">
            <text:span text:style-name="nadrukcur">- Kapelaan Kockstraat (ong.), kadastraal bekend, sectie Q nr. 3385 (SBG) te </text:span>
          </text:p>
            <text:p text:style-name="common-al">
            <text:span text:style-name="nadrukcur"> Steenbergen;</text:span>
          </text:p>
            <text:p text:style-name="common-al">
            <text:span text:style-name="nadrukcur">- Langeweg (ong.), kadastraal bekend, sectie AA nr. 659 (SBG) te Kruisland;</text:span>
          </text:p>
            <text:p text:style-name="common-al">
            <text:span text:style-name="nadrukcur">- Steenbergseweg (ong.), kadastraal bekend, sectie F nr. 4866 (DTO) te Dinteloord;</text:span>
          </text:p>
            <text:p text:style-name="common-al">
            <text:span text:style-name="nadrukcur">- Kade (ong.), kadastraal bekend, sectie F nr. 3466 (DTO) te Dinteloord;</text:span>
          </text:p>
            <text:p text:style-name="common-al">
            <text:span text:style-name="nadrukcur">Alternatieven:</text:span>
          </text:p>
            <text:p text:style-name="common-al">
            <text:span text:style-name="nadrukcur">- Noorddonk (ong.), kadastraal bekend, sectie F nr. 756 te Steenbergen</text:span>
          </text:p>
            <text:p text:style-name="common-al">
            <text:span text:style-name="nadrukcur">- Doktersdreefje (ong.) kadastraal bekend, sectie W nr. 3985 (SBG) te Steenbergen;</text:span>
          </text:p>
            <text:p text:style-name="common-al">
            <text:span text:style-name="nadrukcur">- Kapelaan Kockstraat (ong.), kadastraal bekend, sectie Q nr. 2699 en 1802 (SBG) te </text:span>
          </text:p>
            <text:p text:style-name="common-al">
            <text:span text:style-name="nadrukcur"> Steenbergen;</text:span>
          </text:p>
            <text:p text:style-name="common-al">
            <text:span text:style-name="nadrukcur">- Markt (ong.), kadastraal bekend, sectie AA nr. 659 en 3363 (SBG) te Kruisland;</text:span>
          </text:p>
            <text:p text:style-name="common-al">Op 28 januari 2022 heeft het college van burgemeester en wethouders van de gemeente Steenbergen een omgevingsvergunning verleend. Dit betreft de activiteit ‘handelen in strijd met regels ruimtelijke ordening’ voor het tijdelijk plaatsen van verkiezingsborden (trotters) op diversen plaatsen in de gemeente Steenbergen. Deze omgevingsvergunning is geregistreerd onder het nummer ZK22000411.</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info@gemeente-steenbergen.nl</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28 januari 2022</text:p>
            <text:p text:style-name="common-al">Einde bezwaartermijn: 12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64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4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4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20004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activiteit ‘handelen in strijd met regels ruimtelijke ordening’ verleend, diversen locaties in de gemeente Steenbergen.</meta:user-defined>
    <meta:user-defined meta:name="DCTERMS.W3CDTF/DCTERMS.available">2022-02-01</meta:user-defined>
    <meta:user-defined meta:name="DCTERMS.W3CDTF/OVERHEIDop.jaargang">2022</meta:user-defined>
    <meta:user-defined meta:name="OVERHEIDop.publicationIssue">40646</meta:user-defined>
    <meta:user-defined meta:name="OVERHEIDop.GmbID/DC.identifier">gmb-2022-40646</meta:user-defined>
    <meta:user-defined meta:name="OVERHEIDop.versieInformatie"/>
  </office:meta>
</office:document-meta>
</file>