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1-2">
      <text:list-level-style-bullet text:bullet-char="•" text:level="1">
        <style:list-level-properties text:min-label-width="10mm"/>
      </text:list-level-style-bullet>
    </text:list-style>
    <text:list-style style:name="id1-3-2-1-1-5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Rectificatie: Toestemming verleend voor de wijziging van leidinggevenden op de alcoholvergunning van de slijterij aan Johan van Oldenbarneveltstraat 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
            <text:span text:style-name="nadrukvet">Rectificatie</text:span>
          </text:p>
            <text:p text:style-name="common-al">In de bekendmakingen van 07-01-2022 stond dat de volgende vergunning was verleend: </text:p>
            <text:p text:style-name="last-al">24-12-2021, Poiesz Vastgoed B.V., Edisonstraat 3, 8606 JH Sneek, wijziging leidinggevenden op Alcoholvergunning slijterij. Het genoemde adres is niet juist en moet zijn:</text:p>
            <text:list text:style-name="id1-3-2-1-1-5">
              <text:list-item text:style-override="id1-3-2-1-1-5-1">
                <text:number/>
                <text:list text:style-name="id1-3-2-1-1-5-1-2">
                  <text:list-item text:style-override="id1-3-2-1-1-5-1-2-1">
                    <text:number>•</text:number>
                    <text:p text:style-name="al">24-12-2021, Poiesz Vastgoed B.V., Johan van Oldenbarneveltstraat 5, 8862 BB Harlingen.</text:p>
                  </text:list-item>
                </text:list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0645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45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45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Rectificatie: Toestemming verleend voor de wijziging van leidinggevenden op de alcoholvergunning van de slijterij aan Johan van Oldenbarneveltstraat 5 te Harlingen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645</meta:user-defined>
    <meta:user-defined meta:name="OVERHEIDop.GmbID/DC.identifier">gmb-2022-40645</meta:user-defined>
    <meta:user-defined meta:name="OVERHEIDop.versieInformatie"/>
  </office:meta>
</office:document-meta>
</file>