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mma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Emmastraat 29, 13-09-2022 t/m 30-09-2022, Locatie: Emmastraat 29-H</text:p>
            <text:p text:style-name="common-al">Looptijd :-- t/m 30-09-2022</text:p>
            <text:p text:style-name="common-al">Verzonden naar aanvrager op: 07-09-2022</text:p>
            <text:p text:style-name="common-al">Kenmerk gemeente: Z/22/2078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83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44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44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44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8370</meta:user-defined>
    <meta:user-defined meta:name="DCTERMS.abstract">Tvm/Object, Emmastraat 29, 13-09-2022 t/m 30-09-2022, Emmastraat 29-H</meta:user-defined>
    <dc:language>nl</dc:language>
    <meta:user-defined meta:name="OVERHEIDop.locatietype/OVERHEIDop.gebiedsmarkering">Punt</meta:user-defined>
    <meta:user-defined meta:name="DC.title">Besluit apv vergunning Verleend Emmastraat 29-H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446</meta:user-defined>
    <meta:user-defined meta:name="OVERHEIDop.GmbID/DC.identifier">gmb-2022-406446</meta:user-defined>
    <meta:user-defined meta:name="OVERHEIDop.versieInformatie"/>
  </office:meta>
</office:document-meta>
</file>