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leriusstraat 1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Valeriusstraat 137-145, 16-9-2022, Locatie: Valeriusstraat 139-H</text:p>
            <text:p text:style-name="common-al">Looptijd :-- t/m 16-09-2022</text:p>
            <text:p text:style-name="common-al">Verzonden naar aanvrager op: 07-09-2022</text:p>
            <text:p text:style-name="common-al">Kenmerk gemeente: Z/22/2079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92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40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40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40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9217</meta:user-defined>
    <meta:user-defined meta:name="DCTERMS.abstract">TVM Valeriusstraat 137-145, 16-9-2022, Valeriusstraat 139-H</meta:user-defined>
    <dc:language>nl</dc:language>
    <meta:user-defined meta:name="OVERHEIDop.locatietype/OVERHEIDop.gebiedsmarkering">Punt</meta:user-defined>
    <meta:user-defined meta:name="DC.title">Besluit apv vergunning Verleend Valeriusstraat 139-H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400</meta:user-defined>
    <meta:user-defined meta:name="OVERHEIDop.GmbID/DC.identifier">gmb-2022-406400</meta:user-defined>
    <meta:user-defined meta:name="OVERHEIDop.versieInformatie"/>
  </office:meta>
</office:document-meta>
</file>