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1 acacia boom op de locatie Polveensweg 19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7 januari 2022</text:p>
            <text:p text:style-name="common-al">Kenmerk: SXO-2022-0051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640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640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kappen van 1 acacia boom op de locatie Polveensweg 19 in Klarenbeek</meta:user-defined>
    <meta:user-defined meta:name="DCTERMS.W3CDTF/DCTERMS.available">2022-02-01</meta:user-defined>
    <meta:user-defined meta:name="DCTERMS.W3CDTF/OVERHEIDop.jaargang">2022</meta:user-defined>
    <meta:user-defined meta:name="OVERHEIDop.externeBijlage">20220127 Publiceerbare aanvraag|exb-2022-5940</meta:user-defined>
    <meta:user-defined meta:name="OVERHEIDop.publicationIssue">40640</meta:user-defined>
    <meta:user-defined meta:name="OVERHEIDop.GmbID/DC.identifier">gmb-2022-40640</meta:user-defined>
    <meta:user-defined meta:name="OVERHEIDop.versieInformatie"/>
  </office:meta>
</office:document-meta>
</file>