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drijfspand aan Avelingen-Wes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25, 4202 MS</text:span> (verzonden 20/01/ ’22) </text:p>
            <text:p text:style-name="common-al">het verbouwen van een bedrijfsp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3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edrijfspand aan Avelingen-West 25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38</meta:user-defined>
    <meta:user-defined meta:name="OVERHEIDop.GmbID/DC.identifier">gmb-2022-40638</meta:user-defined>
    <meta:user-defined meta:name="OVERHEIDop.versieInformatie"/>
  </office:meta>
</office:document-meta>
</file>