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ien van een esdoorn, Doorzwin 3206, 1788N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3206, 1788NB Julianadorp: het rooien van een esdoorn</text:p>
            <text:p text:style-name="common-al">Datum ontvangst: 30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637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7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7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rooien van een esdoorn op locatie Doorzwin 3206, 1788NB Julianadorp</meta:user-defined>
    <dc:language>nl</dc:language>
    <meta:user-defined meta:name="OVERHEIDop.locatietype/OVERHEIDop.gebiedsmarkering">Punt</meta:user-defined>
    <meta:user-defined meta:name="DC.title">Aangevraagde omgevingsvergunning rooien van een esdoorn, Doorzwin 3206, 1788NB Julianadorp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6371</meta:user-defined>
    <meta:user-defined meta:name="OVERHEIDop.GmbID/DC.identifier">gmb-2022-406371</meta:user-defined>
    <meta:user-defined meta:name="OVERHEIDop.versieInformatie"/>
  </office:meta>
</office:document-meta>
</file>