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joor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4, 4208 AC</text:span> (verzonden 20/01/ ’22) </text:p>
            <text:p text:style-name="common-al">het plaatsen van een vlonder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joor 4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37</meta:user-defined>
    <meta:user-defined meta:name="OVERHEIDop.GmbID/DC.identifier">gmb-2022-40637</meta:user-defined>
    <meta:user-defined meta:name="OVERHEIDop.versieInformatie"/>
  </office:meta>
</office:document-meta>
</file>