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rengen steentjes naast het pad, Ter hoogte van Middelzand 2209, 1788C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Middelzand 2209, 1788CD Julianadorp: het aanbrengen van steentjes naast het pad</text:p>
            <text:p text:style-name="common-al">Datum ontvangst: 1 sept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63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brengen steentjes naast het pad op locatie Ter hoogte van Middelzand 2209, 1788CD Julianadorp</meta:user-defined>
    <dc:language>nl</dc:language>
    <meta:user-defined meta:name="OVERHEIDop.locatietype/OVERHEIDop.gebiedsmarkering">Vlak</meta:user-defined>
    <meta:user-defined meta:name="DC.title">Aangevraagde omgevingsvergunning aanbrengen steentjes naast het pad, Ter hoogte van Middelzand 2209, 1788CD Julianador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6367</meta:user-defined>
    <meta:user-defined meta:name="OVERHEIDop.GmbID/DC.identifier">gmb-2022-406367</meta:user-defined>
    <meta:user-defined meta:name="OVERHEIDop.versieInformatie"/>
  </office:meta>
</office:document-meta>
</file>