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212 - Gemeente Stadskanaal - Intrekken omgevingsvergunning (reguliere procedure) voor nieuwbouw 2 appartementen &amp; winkel, kadastraal bekend gemeente Onstwedde, sectie B, nummer 7343 Hoofdstraat nabij 5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18 juni 2021, op verzoek van de aanvrager op 7 december 2021 is ingetrokken:</text:p>
            <text:p text:style-name="common-al">- kadastraal bekend gemeente Onstwedde, sectie B, nummer 7343 Hoofdstraat nabij 51 in Stadskanaal, nieuwbouw 2 appartementen &amp; winkel.</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63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212</meta:user-defined>
    <dc:language>nl</dc:language>
    <meta:user-defined meta:name="OVERHEIDop.locatietype/OVERHEIDop.gebiedsmarkering">Punt</meta:user-defined>
    <meta:user-defined meta:name="DC.title">Z-21-088212 - Gemeente Stadskanaal - Intrekken omgevingsvergunning (reguliere procedure) voor nieuwbouw 2 appartementen &amp; winkel, kadastraal bekend gemeente Onstwedde, sectie B, nummer 7343 Hoofdstraat nabij 51 in Stadskanaal</meta:user-defined>
    <meta:user-defined meta:name="DCTERMS.W3CDTF/DCTERMS.available">2022-09-09</meta:user-defined>
    <meta:user-defined meta:name="DCTERMS.W3CDTF/OVERHEIDop.jaargang">2022</meta:user-defined>
    <meta:user-defined meta:name="OVERHEIDop.publicationIssue">406366</meta:user-defined>
    <meta:user-defined meta:name="OVERHEIDop.GmbID/DC.identifier">gmb-2022-406366</meta:user-defined>
    <meta:user-defined meta:name="OVERHEIDop.versieInformatie"/>
  </office:meta>
</office:document-meta>
</file>