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5404 - Gemeente Stadskanaal - Melding Activiteitenbesluit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Sluisweg 21 in Onstwedde, veranderingsmelding voor sloop en herbouw werktuigenloods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36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6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6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5404</meta:user-defined>
    <dc:language>nl</dc:language>
    <meta:user-defined meta:name="OVERHEIDop.locatietype/OVERHEIDop.gebiedsmarkering">Adres</meta:user-defined>
    <meta:user-defined meta:name="DC.title">Z-22-105404 - Gemeente Stadskanaal - Melding Activiteitenbesluit, Sluisweg 21 in Onstwedd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62</meta:user-defined>
    <meta:user-defined meta:name="OVERHEIDop.GmbID/DC.identifier">gmb-2022-406362</meta:user-defined>
    <meta:user-defined meta:name="OVERHEIDop.versieInformatie"/>
  </office:meta>
</office:document-meta>
</file>