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een Rijksmonument, Boulevard Heuvelink 13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14</text:p>
            <text:p text:style-name="common-al">OLO-nummer: 6158131_2</text:p>
            <text:p text:style-name="common-al">Omschrijving: het verbouwen van een Rijksmonument</text:p>
            <text:p text:style-name="common-al">Adres: Boulevard Heuvelink 139 te Arnhem</text:p>
            <text:p text:style-name="common-al">Activiteit: Bouwen</text:p>
            <text:p text:style-name="common-al">Besluit: Verlenen</text:p>
            <text:p text:style-name="common-al">Datum ondertekening: 19-01-2022</text:p>
            <text:p text:style-name="common-al">Datum verzending: 19-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3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bouwen van een Rijksmonument, Boulevard Heuvelink 139 te Arnhem</meta:user-defined>
    <meta:user-defined meta:name="DCTERMS.W3CDTF/DCTERMS.available">2022-02-02</meta:user-defined>
    <meta:user-defined meta:name="DCTERMS.W3CDTF/OVERHEIDop.jaargang">2022</meta:user-defined>
    <meta:user-defined meta:name="OVERHEIDop.publicationIssue">40636</meta:user-defined>
    <meta:user-defined meta:name="OVERHEIDop.GmbID/DC.identifier">gmb-2022-40636</meta:user-defined>
    <meta:user-defined meta:name="OVERHEIDop.versieInformatie"/>
  </office:meta>
</office:document-meta>
</file>