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organiseren van het evenement Golf &amp; Country op verschillende locaties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vergunning voor het organiseren van het evenement Golf &amp; Country op verschillende locaties te Blaricum, verzonden 30 augustus 2022.</text:p>
              </text:list-item>
            </text:list>
            <text:p text:style-name="common-al"> <text:span text:style-name="nadrukvet">Bezwaar:</text:span></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3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vergunning voor het organiseren van het evenement Golf &amp; Country op verschillende locaties te Blaricum</meta:user-defined>
    <meta:user-defined meta:name="DCTERMS.W3CDTF/DCTERMS.available">2022-09-09</meta:user-defined>
    <meta:user-defined meta:name="DCTERMS.W3CDTF/OVERHEIDop.jaargang">2022</meta:user-defined>
    <meta:user-defined meta:name="OVERHEIDop.publicationIssue">406358</meta:user-defined>
    <meta:user-defined meta:name="OVERHEIDop.GmbID/DC.identifier">gmb-2022-406358</meta:user-defined>
    <meta:user-defined meta:name="OVERHEIDop.versieInformatie"/>
  </office:meta>
</office:document-meta>
</file>