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67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00768 voor plaatsen van een steiger, bouwhekken en container op locatie Keizersdijk 67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63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Keizersdijk 67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67 Raamsdonksv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357</meta:user-defined>
    <meta:user-defined meta:name="OVERHEIDop.GmbID/DC.identifier">gmb-2022-406357</meta:user-defined>
    <meta:user-defined meta:name="OVERHEIDop.versieInformatie"/>
  </office:meta>
</office:document-meta>
</file>