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Schepeltje 2, 1251 SB, het vergroten van de woning aan de achterzijde 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Schepeltje 2, 1251 SB, het vergroten van de woning aan de achterzijde en plaatsen dakkapel voorzijde, verzonden 6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3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Schepeltje 2, 1251 SB, het vergroten van de woning aan de achterzijde en plaatsen dakkapel voorzijde</meta:user-defined>
    <meta:user-defined meta:name="DCTERMS.W3CDTF/DCTERMS.available">2022-09-09</meta:user-defined>
    <meta:user-defined meta:name="DCTERMS.W3CDTF/OVERHEIDop.jaargang">2022</meta:user-defined>
    <meta:user-defined meta:name="OVERHEIDop.publicationIssue">406355</meta:user-defined>
    <meta:user-defined meta:name="OVERHEIDop.GmbID/DC.identifier">gmb-2022-406355</meta:user-defined>
    <meta:user-defined meta:name="OVERHEIDop.versieInformatie"/>
  </office:meta>
</office:document-meta>
</file>