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 37 te Zuidlaren; het gedeeltelijk slopen voor inpandig verbouwen van de ontmoetingskerk Den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 37 te Zuidlaren</text:p>
            <text:p text:style-name="common-al">
            <text:span text:style-name="nadrukvet">Omschrijving </text:span>
            <text:span text:style-name="nadrukvet">: </text:span>het gedeeltelijk slopen voor inpandig verbouwen van de ontmoetingskerk Dennenoord</text:p>
            <text:p text:style-name="common-al">
            <text:span text:style-name="nadrukvet">Verzonden : </text:span>7 september 2022</text:p>
            <text:p text:style-name="common-al">
            <text:span text:style-name="nadrukvet">Kenmerk :</text:span> WABO-2022089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634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4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4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E 37 te Zuidlaren; het gedeeltelijk slopen voor inpandig verbouwen van de ontmoetingskerk Dennenoor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341</meta:user-defined>
    <meta:user-defined meta:name="OVERHEIDop.GmbID/DC.identifier">gmb-2022-406341</meta:user-defined>
    <meta:user-defined meta:name="OVERHEIDop.versieInformatie"/>
  </office:meta>
</office:document-meta>
</file>