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siness Park Stein 415 \ 417 te Elsloo (O2022-130\20220713132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13 juli 2022 ingekomen aanvraag omgevingsvergunning met registratienummer O2022-130\20220713132652 voor het plaatsen van NSA en Trafo gelegen aan Business Park Stein 415 \ 417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633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3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3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aanvraag omgevingsvergunning Business Park Stein 415 \ 417 te Elsloo (O2022-130\20220713132652)</meta:user-defined>
    <meta:user-defined meta:name="DCTERMS.W3CDTF/DCTERMS.available">2022-09-09</meta:user-defined>
    <meta:user-defined meta:name="DCTERMS.W3CDTF/OVERHEIDop.jaargang">2022</meta:user-defined>
    <meta:user-defined meta:name="OVERHEIDop.publicationIssue">406339</meta:user-defined>
    <meta:user-defined meta:name="OVERHEIDop.GmbID/DC.identifier">gmb-2022-406339</meta:user-defined>
    <meta:user-defined meta:name="OVERHEIDop.versieInformatie"/>
  </office:meta>
</office:document-meta>
</file>