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plaatsen van drie camera masten en drie gevelmasten en het handelen in strijd met regels ruimtelijke ordening, locatie perceel ZWD01 C 5302, Groenweg 4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2-067210</text:p>
            <text:p text:style-name="common-al">Het product:omgevingsvergunning</text:p>
            <text:p text:style-name="common-al">De omschrijving van de zaak:Het plaatsen van drie camera masten en drie gevelmasten en het handelen in strij</text:p>
            <text:p text:style-name="common-al">De ontvangstdatum van de zaak:18 juli 2022</text:p>
            <text:p text:style-name="common-al">De globale locatie:ZWD01 C 5302</text:p>
            <text:p text:style-name="common-al">
            <text:span text:style-name="nadrukvet">Besluitgegevens</text:span>
          </text:p>
            <text:p text:style-name="common-al">De besluitdatum:7 september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06334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334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334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ZWD01 C 5302</meta:user-defined>
    <dc:language>nl</dc:language>
    <meta:user-defined meta:name="OVERHEIDop.locatietype/OVERHEIDop.gebiedsmarkering">Vlak</meta:user-defined>
    <meta:user-defined meta:name="DC.title">Kennisgeving termijnverlenging omgevingsvergunning voor het plaatsen van drie camera masten en drie gevelmasten en het handelen in strijd met regels ruimtelijke ordening, locatie perceel ZWD01 C 5302, Groenweg 4 te Zoetermeer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6334</meta:user-defined>
    <meta:user-defined meta:name="OVERHEIDop.GmbID/DC.identifier">gmb-2022-406334</meta:user-defined>
    <meta:user-defined meta:name="OVERHEIDop.versieInformatie"/>
  </office:meta>
</office:document-meta>
</file>