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oestemming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september 2022 is toestemming verleend aan Stichting Vestingstad Nieuwpoort voor het uitvoeren van re-enactmentactiviteiten tijdens de Historische Markt in Nieuwpoort, die plaatsvindt op zaterdag 10 september van 10.00 tot 16.00 uur.</text:p>
            <text:p text:style-name="common-al">Locatie: Op/bij het Hoofd in Nieuwpoort.</text:p>
            <text:p text:style-name="common-al">Tevens heeft het college van burgemeester en wethouders ontheffing verleent van het verbod om buiten een kampeerterrein te kamperen (Artikel 4:18, lid 3 van de Algemene Plaatselijke Verordening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06332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33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33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Kennisgeving toestemming activiteit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332</meta:user-defined>
    <meta:user-defined meta:name="OVERHEIDop.GmbID/DC.identifier">gmb-2022-406332</meta:user-defined>
    <meta:user-defined meta:name="OVERHEIDop.versieInformatie"/>
  </office:meta>
</office:document-meta>
</file>