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Hoofdstraat 12 te Zeijen; het realiseren van een bodemenergiesysteem bij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Hoofdstraat 12 te Zeijen</text:p>
            <text:p text:style-name="common-al">
            <text:span text:style-name="nadrukvet">Omschrijving </text:span>
            <text:span text:style-name="nadrukvet">: </text:span>het realiseren van een bodemenergiesysteem bij een bestaande woning</text:p>
            <text:p text:style-name="common-al">
            <text:span text:style-name="nadrukvet">Verzonden : </text:span>2 september 2022</text:p>
            <text:p text:style-name="common-al">
            <text:span text:style-name="nadrukvet">Kenmerk :</text:span> WABO-20220866</text:p>
            <text:p text:style-name="last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633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3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3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lozing buiten inrichting Hoofdstraat 12 te Zeijen; het realiseren van een bodemenergiesysteem bij een bestaande wo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331</meta:user-defined>
    <meta:user-defined meta:name="OVERHEIDop.GmbID/DC.identifier">gmb-2022-406331</meta:user-defined>
    <meta:user-defined meta:name="OVERHEIDop.versieInformatie"/>
  </office:meta>
</office:document-meta>
</file>