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style:style style:family="table-column" style:parent-style-name="colspec" style:name="id1-3-2-2-1-23-1-1">
      <style:table-column-properties style:rel-column-width="28*"/>
    </style:style>
    <style:style style:family="table-column" style:parent-style-name="colspec" style:name="id1-3-2-2-1-23-1-2">
      <style:table-column-properties style:rel-column-width="61*"/>
    </style:style>
    <style:style style:family="table-column" style:parent-style-name="colspec" style:name="id1-3-2-2-1-23-1-3">
      <style:table-column-properties style:rel-column-width="0*"/>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buitenschoolse activiteiten voor speciale scholen voor basisonderwijs en speciaal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Ten behoeve van het onderwijs in Den Haag is een Subsidieregeling voor buitenschoolse activiteiten voor speciale scholen voor basisonderwijs en speciaal onderwijs Den Haag 2022 opgesteld conform de uitgangspunten van de Kadernota subsidiebeleid Den Haag 2020-2023 (RIS305416), de Algemene subsidieverordening Den Haag 2020 (RIS305417) en de Verordening gelijkstelling onderwijs Den Haag 2019 (RIS301035). De Subsidieregeling voor buitenschoolse activiteiten voor speciale scholen voor basisonderwijs en speciaal onderwijs Den Haag 2022 is aanvullend op de Subsidieregeling extra activiteiten primair onderwijs Den Haag 2021 (RIS310831) en de Subsidieregeling primair onderwijs Den Haag 2021 (RIS308847), omdat SO en SBO binnen de bestaande regelingen niet in aanmerking komen voor subsidie ten behoeve van buitenschoolse activiteiten en schoolreisjes.</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de Algemene subsidieverordening Den Haag 2020; </text:p>
              </text:list-item>
              <text:list-item text:style-override="id1-3-2-2-1-12-2">
                <text:number>-</text:number>
                <text:p text:style-name="al">de artikelen 1.2 en 1.6 van de Verordening gelijkstelling onderwijs Den Haag 2019;</text:p>
              </text:list-item>
            </text:list>
            <text:p text:style-name="al"/>
            <text:p text:style-name="al">besluit: </text:p>
            <text:p text:style-name="al"/>
            <text:p text:style-name="al">vast te stellen de navolgende Subsidieregeling voor buitenschoolse activiteiten voor speciale scholen voor basisonderwijs en speciaal onderwijs Den Haag 2022:</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activiteitenprogramma:</text:p>
                  </table:table-cell>
                  <table:table-cell table:style-name="entry" table:number-rows-spanned="1" table:number-columns-spanned="2">
                    <text:p text:style-name="table_al">programma van met samenhangende activiteiten en begroting voor de duur van één kalenderjaar, dat onderdeel is van een lopend meerjarenprogramma;</text:p>
                  </table:table-cell>
                </table:table-row>
                <table:table-row table:style-name="row">
                  <table:table-cell table:style-name="entry" table:number-rows-spanned="1" table:number-columns-spanned="1">
                    <text:p text:style-name="table_al">- APC:</text:p>
                  </table:table-cell>
                  <table:table-cell table:style-name="entry" table:number-rows-spanned="1" table:number-columns-spanned="2">
                    <text:p text:style-name="table_al">door het CBS weergegeven score van het aantal leerlingen op een school afkomstig uit een armoedeprobleemcumulatiegebied;</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2">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2">
                    <text:p text:style-name="table_al">Algemene wet bestuursrecht;</text:p>
                  </table:table-cell>
                </table:table-row>
                <table:table-row table:style-name="row">
                  <table:table-cell table:style-name="entry" table:number-rows-spanned="1" table:number-columns-spanned="1">
                    <text:p text:style-name="table_al">- basisschool:</text:p>
                  </table:table-cell>
                  <table:table-cell table:style-name="entry" table:number-rows-spanned="1" table:number-columns-spanned="2">
                    <text:p text:style-name="table_al">basisschool als bedoeld in artikel 1 van de WPO;</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2">
                    <text:p text:style-name="table_al">college van burgemeester en wethouders van de gemeente Den Haag;</text:p>
                  </table:table-cell>
                </table:table-row>
                <table:table-row table:style-name="row">
                  <table:table-cell table:style-name="entry" table:number-rows-spanned="1" table:number-columns-spanned="1">
                    <text:p text:style-name="table_al">- CBS:</text:p>
                  </table:table-cell>
                  <table:table-cell table:style-name="entry" table:number-rows-spanned="1" table:number-columns-spanned="2">
                    <text:p text:style-name="table_al">Centraal bureau voor de statistiek;</text:p>
                  </table:table-cell>
                </table:table-row>
                <table:table-row table:style-name="row">
                  <table:table-cell table:style-name="entry" table:number-rows-spanned="1" table:number-columns-spanned="1">
                    <text:p text:style-name="table_al">- leerlingscore:</text:p>
                  </table:table-cell>
                  <table:table-cell table:style-name="entry" table:number-rows-spanned="1" table:number-columns-spanned="1">
                    <text:p text:style-name="table_al">de OA-schoolscore gedeeld door het aantal leerlingen van de school;</text:p>
                  </table:table-cell>
                </table:table-row>
                <table:table-row table:style-name="row">
                  <table:table-cell table:style-name="entry" table:number-rows-spanned="1" table:number-columns-spanned="1">
                    <text:p text:style-name="table_al">- OA:</text:p>
                  </table:table-cell>
                  <table:table-cell table:style-name="entry" table:number-rows-spanned="1" table:number-columns-spanned="1">
                    <text:p text:style-name="table_al">onderwijsachterstand;</text:p>
                  </table:table-cell>
                </table:table-row>
                <table:table-row table:style-name="row">
                  <table:table-cell table:style-name="entry" table:number-rows-spanned="1" table:number-columns-spanned="1">
                    <text:p text:style-name="table_al">- OA-schoolscore:</text:p>
                  </table:table-cell>
                  <table:table-cell table:style-name="entry" table:number-rows-spanned="1" table:number-columns-spanned="1">
                    <text:p text:style-name="table_al">score van een school op basis van het aantal kinderen met een risico op onderwijsachterstand op basis van een aantal omgevingskenmerken, conform de definitie en berekeningen door het CBS;</text:p>
                  </table:table-cell>
                </table:table-row>
                <table:table-row table:style-name="row">
                  <table:table-cell table:style-name="entry" table:number-rows-spanned="1" table:number-columns-spanned="1">
                    <text:p text:style-name="table_al">- school:</text:p>
                  </table:table-cell>
                  <table:table-cell table:style-name="entry" table:number-rows-spanned="1" table:number-columns-spanned="1">
                    <text:p text:style-name="table_al">een school als bedoeld in artikel 1 van de WPO;</text:p>
                  </table:table-cell>
                </table:table-row>
                <table:table-row table:style-name="row">
                  <table:table-cell table:style-name="entry" table:number-rows-spanned="1" table:number-columns-spanned="1">
                    <text:p text:style-name="table_al">- schoolbestuur:</text:p>
                  </table:table-cell>
                  <table:table-cell table:style-name="entry" table:number-rows-spanned="1" table:number-columns-spanned="1">
                    <text:p text:style-name="table_al">het schoolbestuur voor een of meerdere scholen, als bedoeld in artikel 1 van de WPO;</text:p>
                  </table:table-cell>
                </table:table-row>
                <table:table-row table:style-name="row">
                  <table:table-cell table:style-name="entry" table:number-rows-spanned="1" table:number-columns-spanned="1">
                    <text:p text:style-name="table_al">- SBO:</text:p>
                  </table:table-cell>
                  <table:table-cell table:style-name="entry" table:number-rows-spanned="1" table:number-columns-spanned="1">
                    <text:p text:style-name="table_al">school voor speciaal basisonderwijs, als bedoeld in artikel 1 van de WPO;</text:p>
                  </table:table-cell>
                </table:table-row>
                <table:table-row table:style-name="row">
                  <table:table-cell table:style-name="entry" table:number-rows-spanned="1" table:number-columns-spanned="1">
                    <text:p text:style-name="table_al">- SO:</text:p>
                  </table:table-cell>
                  <table:table-cell table:style-name="entry" table:number-rows-spanned="1" table:number-columns-spanned="1">
                    <text:p text:style-name="table_al">school voor speciaal onderwijs als bedoeld in artikel 1 van de Wet op de expertisecentra;</text:p>
                  </table:table-cell>
                </table:table-row>
                <table:table-row table:style-name="row">
                  <table:table-cell table:style-name="entry" table:number-rows-spanned="1" table:number-columns-spanned="1">
                    <text:p text:style-name="table_al">- VSO:</text:p>
                  </table:table-cell>
                  <table:table-cell table:style-name="entry" table:number-rows-spanned="1" table:number-columns-spanned="1">
                    <text:p text:style-name="table_al">school voor voortgezet speciaal onderwijs als bedoeld in artikel 1 van de Wet op de expertisecentra;</text:p>
                  </table:table-cell>
                </table:table-row>
                <table:table-row table:style-name="row">
                  <table:table-cell table:style-name="entry" table:number-rows-spanned="1" table:number-columns-spanned="1">
                    <text:p text:style-name="table_al">- WPO:</text:p>
                  </table:table-cell>
                  <table:table-cell table:style-name="entry" table:number-rows-spanned="1" table:number-columns-spanned="1">
                    <text:p text:style-name="table_al">Wet op het primair onderwijs;</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2.2 genoemde activiteiten.</text:p>
            <text:p text:style-name="al"/>
            <text:p text:style-name="al">
            <text:span text:style-name="nadrukvet">Artikel 1.3 Subsidieaanvraag</text:span>
          </text:p>
            <text:list text:style-name="id1-3-2-2-1-29">
              <text:list-item text:style-override="id1-3-2-2-1-29-1">
                <text:number>1.</text:number>
                <text:p text:style-name="al">Een aanvraag om een subsidie voor het kalenderjaar 2022 wordt digitaal ingediend via het Onderwijsloket met behulp van het bijbehorend digitaal aanvraagformulier.</text:p>
              </text:list-item>
            </text:list>
            <text:list text:style-name="id1-3-2-2-1-30">
              <text:list-item text:style-override="id1-3-2-2-1-30-1">
                <text:number>2.</text:number>
                <text:p text:style-name="al">De subsidieaanvraag en bijbehorende bijlagen worden zoveel mogelijk op een voor openbaarmaking geschikte manier en op een voor het algemeen publiek toegankelijke wijze opgesteld. </text:p>
              </text:list-item>
            </text:list>
            <text:list text:style-name="id1-3-2-2-1-31">
              <text:list-item text:style-override="id1-3-2-2-1-31-1">
                <text:number>3.</text:number>
                <text:p text:style-name="al">Een aanvraag om een subsidie wordt, in afwijking van artikel 9, tweede lid van de ASV, ingediend in het aanvraagtijdvak dat start op de dag na inwerkingtreding van deze subsidieregeling en duurt tot en met 1 december 2022. </text:p>
              </text:list-item>
            </text:list>
            <text:p text:style-name="al"/>
            <text:p text:style-name="al">
            <text:span text:style-name="nadrukvet">Artikel 1.4 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activiteiten, genoemd in deze regeling.</text:p>
            <text:p text:style-name="al"/>
            <text:p text:style-name="al">
            <text:span text:style-name="nadrukvet">Artikel 1.5 Verplichtingen</text:span>
          </text:p>
            <text:p text:style-name="al">Onverminderd de artikelen 4:37 van de Awb en artikel 12 tot en met 14 van de ASV, gelden voor de subsidieontvanger de volgende verplichtingen:</text:p>
            <text:list text:style-name="id1-3-2-2-1-38">
              <text:list-item text:style-override="id1-3-2-2-1-38-1">
                <text:number/>
                <text:p text:style-name="al">a. de subsidieontvanger werkt mee aan het onderzoek op grond van de door het college aangewezen toezichthouder; </text:p>
                <text:p text:style-name="al">b. de subsidieontvanger werkt mee aan inhoudelijk onderzoek ten behoeve van monitoring en evaluatie; </text:p>
                <text:p text:style-name="al">c. de subsidieontvanger stelt, op verzoek van het college, de ervaringen en ontwikkelde producten ter beschikking aan andere scholen of instellingen<text:span text:style-name="nadrukcur">.</text:span></text:p>
              </text:list-item>
            </text:list>
            <text:p text:style-name="al"/>
            <text:p text:style-name="al">
            <text:span text:style-name="nadrukvet">Artikel 1.6 Bevoorschotting</text:span>
          </text:p>
            <text:p text:style-name="al">Subsidies bedoeld in artikel 1.3, derde lid, worden in één keer bevoorschot met 100% van de verleende subsidie. </text:p>
            <text:p text:style-name="al"/>
            <text:p text:style-name="al">
            <text:span text:style-name="nadrukvet">Artikel 1.7 Wijze van verantwoorden</text:span>
          </text:p>
            <text:p text:style-name="al">In aanvulling op artikel 17, vierde en vijfde lid, van de ASV bevat de subsidieaanvraag tot vaststelling tevens:</text:p>
            <text:list text:style-name="id1-3-2-2-1-45">
              <text:list-item text:style-override="id1-3-2-2-1-45-1">
                <text:number/>
                <text:p text:style-name="al">a. een bestuursverklaring volgens het door burgemeester en wethouders vastgestelde model;</text:p>
                <text:p text:style-name="al">b. een voor openbaarmaking geschikt inhoudelijk verslag, waarbij afwijkingen op de hoofdposten van de begroting die groter zijn dan 10% worden toegelicht en (waarbij de BTW zichtbaar is) in de financiële verantwoording.</text:p>
              </text:list-item>
            </text:list>
            <text:p text:style-name="al"/>
            <text:p text:style-name="al">
            <text:span text:style-name="nadrukvet">Hoofdstuk 2 Optimale leer- en ontwikkelomgeving: subsidie buitenschoolse activiteiten voor SBO en SO</text:span>
          </text:p>
            <text:p text:style-name="al"/>
            <text:p text:style-name="al">
            <text:span text:style-name="nadrukvet">Artikel 2.1 Doel van de subsidie</text:span>
          </text:p>
            <text:list text:style-name="id1-3-2-2-1-50">
              <text:list-item text:style-override="id1-3-2-2-1-50-1">
                <text:number>1.</text:number>
                <text:p text:style-name="al">Het doel van de subsidie is dat Haagse scholen voor speciaal basisonderwijs en voor speciaal onderwijs met een APC-score hoger dan 35% buitenschoolse activiteiten zoals schoolreisjes, sportdag of excursies kunnen organiseren waar alle kinderen van die school aan mee kunnen doen.</text:p>
              </text:list-item>
            </text:list>
            <text:list text:style-name="id1-3-2-2-1-51">
              <text:list-item text:style-override="id1-3-2-2-1-51-1">
                <text:number>2.</text:number>
                <text:p text:style-name="al">Het achterliggende maatschappelijke doel van deze subsidie is het bevorderen van gelijke onderwijskansen door degenen die een (leer)achterstand hebben de mogelijkheden te geven deze in te lopen en indien vroegtijdig gesignaleerd te vermijden. </text:p>
              </text:list-item>
            </text:list>
            <text:p text:style-name="al"/>
            <text:p text:style-name="al">
            <text:span text:style-name="nadrukvet">Artikel 2.2 Activiteiten</text:span>
          </text:p>
            <text:p text:style-name="al">Subsidie wordt uitsluitend verstrekt ten behoeve van het organiseren en financieren van buitenschoolse activiteiten, zoals een schoolreisje, sportdag of excursie, waar alle kinderen van die school aan mee kunnen doen.</text:p>
            <text:p text:style-name="al"/>
            <text:p text:style-name="al">
            <text:span text:style-name="nadrukvet">Artikel 2.3 Doelgroep</text:span>
          </text:p>
            <text:p text:style-name="al">Subsidie wordt uitsluitend verstrekt aan een schoolbestuur ten behoeve van:</text:p>
            <text:list text:style-name="id1-3-2-2-1-58">
              <text:list-item text:style-override="id1-3-2-2-1-58-1">
                <text:number/>
                <text:p text:style-name="al">a. onder hun gezag vallende Haagse SBO-scholen die op 1 oktober 2020 een APC-score hadden van 35% of hoger; of </text:p>
                <text:p text:style-name="al">b. onder hun gezag vallende Haagse SO-scholen die op 1 oktober 2020 een APC-score hadden van 35% of hoger. </text:p>
              </text:list-item>
            </text:list>
            <text:p text:style-name="al"/>
            <text:p text:style-name="al">
            <text:span text:style-name="nadrukvet">Artikel 2.4 Hoogte van de subsidie</text:span>
          </text:p>
            <text:p text:style-name="al">Een subsidie ten behoeve van de activiteit bedoeld in artikel 2.2 bedraagt:</text:p>
            <text:list text:style-name="id1-3-2-2-1-62">
              <text:list-item text:style-override="id1-3-2-2-1-62-1">
                <text:number/>
                <text:p text:style-name="al">a. voor een school met een APC-score van 35% tot en met 49% maximaal € 10,-- per ingeschreven leerling op 1 oktober 2020; of </text:p>
                <text:p text:style-name="al">b. voor een school met een APC-score van 50% of hoger maximaal € 20,-- per ingeschreven leerling op 1 oktober 2020.</text:p>
              </text:list-item>
            </text:list>
            <text:p text:style-name="al"/>
            <text:p text:style-name="al">
            <text:span text:style-name="nadrukvet">Artikel 2.5 Subsidieplafond</text:span>
          </text:p>
            <text:list text:style-name="id1-3-2-2-1-65">
              <text:list-item text:style-override="id1-3-2-2-1-65-1">
                <text:number>1.</text:number>
                <text:p text:style-name="al"> Voor de subsidieverlening op grond van artikel 2.2 geldt een subsidieplafond van € 35.000,- voor het kalenderjaar 2022.</text:p>
              </text:list-item>
            </text:list>
            <text:list text:style-name="id1-3-2-2-1-66">
              <text:list-item text:style-override="id1-3-2-2-1-66-1">
                <text:number>2.</text:number>
                <text:p text:style-name="al"> Het college kan het subsidieplafond verlagen conform artikel 7 van de ASV.</text:p>
              </text:list-item>
            </text:list>
            <text:p text:style-name="al"/>
            <text:p text:style-name="al">
            <text:span text:style-name="nadrukvet">Artikel 2.6 Wijze van verdeling</text:span>
          </text:p>
            <text:list text:style-name="id1-3-2-2-1-69">
              <text:list-item text:style-override="id1-3-2-2-1-69-1">
                <text:number>1.</text:number>
                <text:p text:style-name="al">Honorering van aanvragen die in aanmerking komen voor subsidie en die niet worden geweigerd, geschiedt in volgorde van digitale indiening bij het college tot het subsidieplafond is bereikt. </text:p>
              </text:list-item>
            </text:list>
            <text:list text:style-name="id1-3-2-2-1-70">
              <text:list-item text:style-override="id1-3-2-2-1-70-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Hoofdstuk 3 Overige bepalingen</text:span>
          </text:p>
            <text:p text:style-name="al"/>
            <text:p text:style-name="al">
            <text:span text:style-name="nadrukvet">Artikel 3.1 Inwerkingtreding</text:span>
          </text:p>
            <text:list text:style-name="id1-3-2-2-1-75">
              <text:list-item text:style-override="id1-3-2-2-1-75-1">
                <text:number>1.</text:number>
                <text:p text:style-name="al"> Deze regeling treedt in werking op de dag na uitgifte in het Gemeenteblad.</text:p>
              </text:list-item>
            </text:list>
            <text:list text:style-name="id1-3-2-2-1-76">
              <text:list-item text:style-override="id1-3-2-2-1-76-1">
                <text:number>2.</text:number>
                <text:p text:style-name="al"> Deze regeling vervalt op 31 december 2022.</text:p>
              </text:list-item>
            </text:list>
            <text:p text:style-name="al"/>
            <text:p text:style-name="al">
            <text:span text:style-name="nadrukvet">Artikel 3.3 Citeertitel</text:span>
          </text:p>
            <text:p text:style-name="al">Deze subsidieregeling wordt aangehaald als: “Subsidieregeling voor buitenschoolse activiteiten voor speciale scholen voor basisonderwijs en speciaal onderwijs Den Haag 2022”.</text:p>
            <text:p text:style-name="al"/>
            <text:p text:style-name="al">Den Haag, 6 sept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33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3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3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DC.source">Verordening gelijkstelling onderwijs Den Haag 2019]|[https://lokaleregelgeving.overheid.nl/CVDR615631/5</meta:user-defined>
    <meta:user-defined meta:name="OVERHEIDop.referentienummer">RIS313058  OCW/10372667</meta:user-defined>
    <meta:user-defined meta:name="DCTERMS.alternative">Subsidieregeling voor buitenschoolse activiteiten voor speciale scholen voor basisonderwijs en speciaal onderwijs Den Haag 2022 </meta:user-defined>
    <dc:language>nl</dc:language>
    <meta:user-defined meta:name="OVERHEIDop.locatietype/OVERHEIDop.gebiedsmarkering">Gemeente</meta:user-defined>
    <meta:user-defined meta:name="DC.title">Subsidieregeling voor buitenschoolse activiteiten voor speciale scholen voor basisonderwijs en speciaal onderwijs Den Haag 2022</meta:user-defined>
    <meta:user-defined meta:name="DCTERMS.W3CDTF/DCTERMS.available">2022-09-09</meta:user-defined>
    <meta:user-defined meta:name="DCTERMS.W3CDTF/OVERHEIDop.jaargang">2022</meta:user-defined>
    <meta:user-defined meta:name="OVERHEIDop.publicationIssue">406330</meta:user-defined>
    <meta:user-defined meta:name="OVERHEIDop.betreftRegeling">CVDR681169_1</meta:user-defined>
    <meta:user-defined meta:name="xs:date/OVERHEIDop.startdatum">2022-09-10</meta:user-defined>
    <meta:user-defined meta:name="xs:date/OVERHEIDop.einddatum">2022-12-31</meta:user-defined>
    <meta:user-defined meta:name="OVERHEIDop.GmbID/DC.identifier">gmb-2022-406330</meta:user-defined>
    <meta:user-defined meta:name="OVERHEIDop.versieInformatie"/>
  </office:meta>
</office:document-meta>
</file>