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849, West-Vlisterdijk ter hoogte van 64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het plaatsen van een tijdelijke noodbrug op locatie West-Vlisterdijk ter hoogte van 64 in Vlist. De aanvraag is geregistreerd onder zaaknummer SXO-2022184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3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1849, West-Vlisterdijk ter hoogte van 64 in Vli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328</meta:user-defined>
    <meta:user-defined meta:name="OVERHEIDop.GmbID/DC.identifier">gmb-2022-406328</meta:user-defined>
    <meta:user-defined meta:name="OVERHEIDop.versieInformatie"/>
  </office:meta>
</office:document-meta>
</file>