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dennen, Rozebotteltuin 10 7433CW Schalkhaar, [DPV00D02132] Diepenveen D 213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086</text:p>
            <text:p text:style-name="common-al">Verzenddatum besluit: 07-09-2022</text:p>
            <text:p text:style-name="common-al">Locatie: Rozebotteltuin 10 7433CW Schalkhaar, [DPV00D02132] Diepenveen D 2132</text:p>
            <text:p text:style-name="common-al">Projectomschrijving: het kappen van 3 denn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632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2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2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8086</meta:user-defined>
    <meta:user-defined meta:name="DCTERMS.abstract">het kappen van 3 denn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3 dennen, Rozebotteltuin 10 7433CW Schalkhaar, [DPV00D02132] Diepenveen D 213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327</meta:user-defined>
    <meta:user-defined meta:name="OVERHEIDop.GmbID/DC.identifier">gmb-2022-406327</meta:user-defined>
    <meta:user-defined meta:name="OVERHEIDop.versieInformatie"/>
  </office:meta>
</office:document-meta>
</file>