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HET NEMEN VAN EEN VERKEERSBESLUIT inzake het instellen van een parkeerverbod voor niet-elektrische voertuigen op twee vakken t.b.v. een te plaatsen laadpaal nabij de locatie Voorstraat 7 te Groed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de gemeente Sluis maken bekend dat zij de volgende verkeersmaatregel nemen bestaande uit het instellen van een parkeerverbod voor niet-elektrische voertuigen t.b.v. een laadpaal nabij de volgende locatie: Voorstraat 7 te Groed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stellen wij een parkeerverbod in op vorengenoemde locatie en het realiseren van een oplaadpunt (laadpaal) voor elektrische voertuigen. Op deze parkeervakken mag uitsluitend door opladende elektrische voertuigen worden geparkeerd.</text:p>
            <text:p text:style-name="common-al">De maatregel zal worden aangeduid door het bij d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4 september 2022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14 september 2022</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63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erkeersbesluit inzake het instellen van een parkeerverbod voor niet-electrische voertuigen en het plaatsen van een laadpaal. - nabij Voorstraat 7 te Gro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mandaatbesluit afd. ED 7-9-2022</meta:user-defined>
    <meta:user-defined meta:name="DCTERMS.abstract">Het nemen van een verkeersbesluit inzake het instellen van een parkeerverbod voor niet-electrische voertuigen en het plaatsen van een laadpaal.</meta:user-defined>
    <meta:user-defined meta:name="OVERHEIDop.verkeersbordcode">E4</meta:user-defined>
    <dc:language>nl</dc:language>
    <meta:user-defined meta:name="OVERHEIDop.locatietype/OVERHEIDop.gebiedsmarkering">Punt</meta:user-defined>
    <meta:user-defined meta:name="DC.title">O P E N B A R E K E N N I S G E V I N G: HET NEMEN VAN EEN VERKEERSBESLUIT inzake het instellen van een parkeerverbod voor niet-elektrische voertuigen op twee vakken t.b.v. een te plaatsen laadpaal nabij de locatie Voorstraat 7 te Groede.</meta:user-defined>
    <meta:user-defined meta:name="DCTERMS.W3CDTF/DCTERMS.available">2022-09-14</meta:user-defined>
    <meta:user-defined meta:name="OVERHEIDop.externeBijlage">situatieaanduiding laadpaal Voorstraat 7 Groede|exb-2022-50658</meta:user-defined>
    <meta:user-defined meta:name="DCTERMS.W3CDTF/OVERHEIDop.jaargang">2022</meta:user-defined>
    <meta:user-defined meta:name="OVERHEIDop.publicationIssue">406325</meta:user-defined>
    <meta:user-defined meta:name="OVERHEIDop.GmbID/DC.identifier">gmb-2022-406325</meta:user-defined>
    <meta:user-defined meta:name="OVERHEIDop.versieInformatie"/>
  </office:meta>
</office:document-meta>
</file>