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428, Benedenberg 12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aanvraag ontvangen voor een omgevingsvergunning voor het bouwen van een kelder op locatie Benedenberg 126 in Bergambacht. De aanvraag is geregistreerd onder zaaknummer SXO-2022142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631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428, Benedenberg 126 in Berg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13</meta:user-defined>
    <meta:user-defined meta:name="OVERHEIDop.GmbID/DC.identifier">gmb-2022-406313</meta:user-defined>
    <meta:user-defined meta:name="OVERHEIDop.versieInformatie"/>
  </office:meta>
</office:document-meta>
</file>