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2 containers en materiaal, Driekoningenstraat 4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2 containers en materiaal</text:p>
            <text:p text:style-name="common-al">Locatie: Driekoningenstraat 41-43</text:p>
            <text:p text:style-name="common-al">Datum: 5 september 2022 tot en met 31 december 2022</text:p>
            <text:p text:style-name="common-al">Dossiernummer: 69010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3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2 containers en materiaal, Driekoningenstraat 41-43</meta:user-defined>
    <meta:user-defined meta:name="DCTERMS.W3CDTF/DCTERMS.available">2022-09-09</meta:user-defined>
    <meta:user-defined meta:name="DCTERMS.W3CDTF/OVERHEIDop.jaargang">2022</meta:user-defined>
    <meta:user-defined meta:name="OVERHEIDop.publicationIssue">406308</meta:user-defined>
    <meta:user-defined meta:name="OVERHEIDop.GmbID/DC.identifier">gmb-2022-406308</meta:user-defined>
    <meta:user-defined meta:name="OVERHEIDop.versieInformatie"/>
  </office:meta>
</office:document-meta>
</file>