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oekfuif bij Vrijdag, Velperbuitensingel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oekfuif bij Vrijdag</text:p>
            <text:p text:style-name="common-al">Datum: 16 september 2022</text:p>
            <text:p text:style-name="common-al">Locatie: Velperbuitensingel 21a</text:p>
            <text:p text:style-name="common-al">Dossiernummer: 68727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630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0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0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Hoekfuif bij Vrijdag, Velperbuitensingel 21a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305</meta:user-defined>
    <meta:user-defined meta:name="OVERHEIDop.GmbID/DC.identifier">gmb-2022-406305</meta:user-defined>
    <meta:user-defined meta:name="OVERHEIDop.versieInformatie"/>
  </office:meta>
</office:document-meta>
</file>