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851, West-Vlisterdijk ter hoogte van 64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aanvraag ontvangen voor een omgevingsvergunning voor Vervangen brug West-Vlisterdijk op locatie West-Vlisterdijk ter hoogte van 64 in Vlist. De aanvraag is geregistreerd onder zaaknummer SXO-2022185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629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9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 SXO-20221851, West-Vlisterdijk ter hoogte van 64 in Vlis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298</meta:user-defined>
    <meta:user-defined meta:name="OVERHEIDop.GmbID/DC.identifier">gmb-2022-406298</meta:user-defined>
    <meta:user-defined meta:name="OVERHEIDop.versieInformatie"/>
  </office:meta>
</office:document-meta>
</file>