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</text:p>
            <text:p text:style-name="al">Voor het plaatsen en gebruiken van een kleine windmolen:</text:p>
            <text:p text:style-name="al">• maatschap van der Ende, Mieddyk 2 in Hijum</text:p>
            <text:p text:style-name="al">Tegen deze melding kan geen bezwaarschrift worden ingediend. De stichting moet zich houden aan de voorschriften uit het Activiteitenbesluit een aan de normen van de geluidzone van het industrieterrei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2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93</meta:user-defined>
    <meta:user-defined meta:name="OVERHEIDop.GmbID/DC.identifier">gmb-2022-406293</meta:user-defined>
    <meta:user-defined meta:name="OVERHEIDop.versieInformatie"/>
  </office:meta>
</office:document-meta>
</file>