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(tijdelijk)voor de verkoop van kerstbomen op het Kooiplein in de periode van vrijdag 2 december 2022 tot en met donderdag 15 december 2022, Kooiplein Castricum, verzenddatum 7 september 2022 (Z22 083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62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(tijdelijk)voor de verkoop van kerstbomen op het Kooiplein in de periode van vrijdag 2 december 2022 tot en met donderdag 15 december 2022, Kooiplein Castricum, verzenddatum 7 september 2022 (Z22 083634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87</meta:user-defined>
    <meta:user-defined meta:name="OVERHEIDop.GmbID/DC.identifier">gmb-2022-406287</meta:user-defined>
    <meta:user-defined meta:name="OVERHEIDop.versieInformatie"/>
  </office:meta>
</office:document-meta>
</file>