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dsberg 31 5508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Hondsberg 31 5508EE Veldhoven met omschrijving kappen van een boom.</text:p>
            <text:p text:style-name="common-al">De zaak is geregistreerd onder nummer VHZ2022-0120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28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8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2-01203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 Hondsberg 31 5508EE Vel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286</meta:user-defined>
    <meta:user-defined meta:name="OVERHEIDop.GmbID/DC.identifier">gmb-2022-406286</meta:user-defined>
    <meta:user-defined meta:name="OVERHEIDop.versieInformatie"/>
  </office:meta>
</office:document-meta>
</file>