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4 dakopbouwen op vier woningen – Cypressenstraat 7,9, 10 en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4 dakopbouwen op vier woningen. </text:p>
            <text:p text:style-name="tussenkopcur">Waar</text:p>
            <text:p text:style-name="common-al">Cypressenstraat 7,9,10 en 12, 3203 D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79.</text:p>
            <text:p text:style-name="tussenkopcur">Datum ontvangst</text:p>
            <text:p text:style-name="common-al">1 september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627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7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7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7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- Aanvraag omgevingsvergunning het plaatsen van 4 dakopbouwen op vier woningen – Cypressenstraat 7,9, 10 en 12, Spijkeniss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272</meta:user-defined>
    <meta:user-defined meta:name="OVERHEIDop.GmbID/DC.identifier">gmb-2022-406272</meta:user-defined>
    <meta:user-defined meta:name="OVERHEIDop.versieInformatie"/>
  </office:meta>
</office:document-meta>
</file>