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onder aan Majoor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ajoor 6, 4208 AC</text:span> (verzonden 20/01/ ’22) </text:p>
            <text:p text:style-name="common-al">het plaatsen van een vlonder, activiteit bouw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62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londer aan Majoor 6 te Gorinche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27</meta:user-defined>
    <meta:user-defined meta:name="OVERHEIDop.GmbID/DC.identifier">gmb-2022-40627</meta:user-defined>
    <meta:user-defined meta:name="OVERHEIDop.versieInformatie"/>
  </office:meta>
</office:document-meta>
</file>