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sqt1272 Kleine Veldstraat 1 te Angerlo het schenken van zwak-alcoholische dranken tijdens het bedrijfsfeest van VOF Peters-Fontaine op 17 september 2022 van 20.30 tot 00.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ugustus 2022 een besluit genomen op de aanvraag met zaaknummer HZ_ONTHAW-2022-1609 voor een sqt1272 op locatie Kleine Veldstraat 1 te Angerlo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PV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30 augustus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06269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269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269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sqt1272 Kleine Veldstraat 1 te Angerlo het schenken van zwak-alcoholische dranken tijdens het bedrijfsfeest van VOF Peters-Fontaine op 17 september 2022 van 20.30 tot 00.30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6269</meta:user-defined>
    <meta:user-defined meta:name="OVERHEIDop.GmbID/DC.identifier">gmb-2022-406269</meta:user-defined>
    <meta:user-defined meta:name="OVERHEIDop.versieInformatie"/>
  </office:meta>
</office:document-meta>
</file>