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Buurtfeest Tuindorp Bergen 2022 op zaterdag 24 september 2022 op het plantsoen Tuindorpweg, Matthieu Wiegmanweg en de Colnotweg in Bergen (NH), verzenddatum 6 september 2022 (Z22 081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626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6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6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ende evenementenvergunning Buurtfeest Tuindorp Bergen 2022 op zaterdag 24 september 2022 op het plantsoen Tuindorpweg, Matthieu Wiegmanweg en de Colnotweg in Bergen (NH), verzenddatum 6 september 2022 (Z22 081943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6268</meta:user-defined>
    <meta:user-defined meta:name="OVERHEIDop.GmbID/DC.identifier">gmb-2022-406268</meta:user-defined>
    <meta:user-defined meta:name="OVERHEIDop.versieInformatie"/>
  </office:meta>
</office:document-meta>
</file>