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oor het organiseren van een brommerrit op 11 september 2022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augustus 2022 een melding vergunningsvrij evenement ontvangen voor het organiseren van een brommerrit op 11 september 2022 in Achtmaal. De melding is geregistreerd onder zaaknummer Z22-004670.</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de melding in te zien, dan kunt u mailen naar gemeente@zundert.nl o.v.v. publicatie Z22-004670 of u kunt telefonisch contact opnemen via 076-59956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62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oor het organiseren van een brommerrit op 11 september 2022 in Achtmaal</meta:user-defined>
    <meta:user-defined meta:name="DCTERMS.W3CDTF/DCTERMS.available">2022-09-09</meta:user-defined>
    <meta:user-defined meta:name="DCTERMS.W3CDTF/OVERHEIDop.jaargang">2022</meta:user-defined>
    <meta:user-defined meta:name="OVERHEIDop.publicationIssue">406260</meta:user-defined>
    <meta:user-defined meta:name="OVERHEIDop.GmbID/DC.identifier">gmb-2022-406260</meta:user-defined>
    <meta:user-defined meta:name="OVERHEIDop.versieInformatie"/>
  </office:meta>
</office:document-meta>
</file>