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Hoofdstraat 1, vergunning op grond van artikel 3 van de Alcoholwet, (verleend 27/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de gemeente Borger-Odoorn is deze vergunning verleend.</text:p>
            <text:p text:style-name="common-al">U kunt deze vergunning inzien in het Klantcontactcentrum.</text:p>
            <text:p text:style-name="common-al">
            <text:span text:style-name="nadrukvet">Buinerveen</text:span>
          </text:p>
            <text:p text:style-name="common-al">Hoofdstraat 1, vergunning verleend op grond van artikel 3 van de Alcoholwet voor het uitoefen van een horecabedrijf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0626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Borger-Odoorn, Buinerveen, Hoofdstraat 1, vergunning op grond van artikel 3 van de Alcoholwet, (verleend 27/01)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626</meta:user-defined>
    <meta:user-defined meta:name="OVERHEIDop.GmbID/DC.identifier">gmb-2022-40626</meta:user-defined>
    <meta:user-defined meta:name="OVERHEIDop.versieInformatie"/>
  </office:meta>
</office:document-meta>
</file>